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have decided to part ways with my 2006 BMW 650 Ci Convertible. I have run out of garage parking, and I just don't drive this car very much. <text:line-break/><text:line-break/>It has 21 inch HRE wheels with almost new Pirelli Pzero Nero tires(255 front, and 295 rear). These 3 piece wheels were custom ordered, and really complement the car nicely. They feature a textured (matte) black center with a gloss outer lip. This wheel and tire package is ~8k dollars. My loss is your gain!<text:line-break/><text:line-break/>The car also has lowering springs, exhaust(very deep throaty sound), ecu remap, and an AFE intake. Included is the 2013 Navigation update to help keep up with this ridiculous construction we have in Austin. Additionally, the "angel eyes"(halo rings) have been updated with LED units.<text:line-break/><text:line-break/>In case you don't know much about the 6 series BMW... they come pretty much loaded from the factory with almost every option. This one has Sport Package, 6 speed Auto shift transmission(not SMG), Harmon Kardon Stereo, Navigation, HID headlights, upgraded LED taillights, etc. The power top functions flawlessly as does everything else on the car. <text:line-break/><text:line-break/>She has ~72k well cared for miles on her, and comes with a recent service and clean bill of health. I had the front and rear bumpers repainted when I bought it due to rock chips, but other than that, it was a clean car to begin with! Black on Black is by far the best combination on these cars, and with the cold AC, she cools down immediately. Usually I am parking garage to parking garage, so it's rarely kept in the sun for any extended period of time.<text:line-break/><text:line-break/>I have owned many cars over the years, and this is by far one of my favorites(I prefer it hands down over Mercedes - Benz). You just feel much more connected with the car. For the price of a Honda, Toyota, Ford, or Chevy, you can own a piece of the Bavarian Driving Experience. A Ferrari or Lamborghini, it's not, but it still turns heads with the best of them...<text:line-break/><text:line-break/>Let me know if you are interested in coming to see/drive it. I live and work downtown, so unfortunately I am not willing to "meet you in Dallas" if you want to see it... you will have to jump on a greyhound and haul your butt down here to the Great City of Austin Texas!<text:line-break/><text:line-break/>I am not really open to trades as I am scaling down, not scaling even :) If your car/truck/motorcycle/girlfriend is "easy to sell". Then please do so before contacting me. Nigerian Princes and internet inheritance heirs need not apply. The price is pretty firm, so no low ball offers either please. This car has many upgrades, and even though I was born at night, it wasn't last night... so don't waste either of our time with those crazy low offers.... "Well I saw another car that was 21k".... my responses might include such classics as "Well go ahead and buy it then darlin'", or "It's an interesting notion as to why you are callin' me then, darlin'"<text:line-break/><text:line-break/>Have a great d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P </meta:initial-creator>
    <meta:creation-date>2014-08-11T23:29:00.55</meta:creation-date>
    <meta:document-statistic meta:table-count="0" meta:image-count="0" meta:object-count="0" meta:page-count="1" meta:paragraph-count="1" meta:word-count="521" meta:character-count="2856"/>
    <dc:date>2014-08-11T23:53:46.21</dc:date>
    <dc:creator>JP </dc:creator>
    <meta:editing-duration>PT9M34S</meta:editing-duration>
    <meta:editing-cycles>1</meta:editing-cycles>
    <meta:generator>OpenOffice/4.1.0$Win32 OpenOffice.org_project/410m18$Build-9764</meta:generator>
  </office:meta>
</office:document-meta>
</file>